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rabun" svg:font-family="Sarab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 style:font-name="Sarabun" style:font-name-asian="Sarabun" style:font-name-complex="Sarabu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arabun" style:font-name-asian="Sarabun" style:font-name-complex="Sarabun"/>
    </style:style>
    <style:style style:name="ce4" style:family="table-cell" style:parent-style-name="Default" style:data-style-name="N0">
      <style:text-properties style:font-name="Sarabun" style:font-name-asian="Sarabun" style:font-name-complex="Sarabun"/>
    </style:style>
    <style:style style:name="ce5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style:font-name="Sarabun" style:font-name-asian="Sarabun" style:font-name-complex="Sarabun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Sarabun" style:font-name-asian="Sarabun" style:font-name-complex="Sarabun"/>
    </style:style>
    <style:style style:name="ce7" style:family="table-cell" style:parent-style-name="Default" style:data-style-name="N0">
      <style:text-properties style:font-name="Sarabun" style:font-name-asian="Sarabun" style:font-name-complex="Sarabu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style:font-name="Sarabun" style:font-name-asian="Sarabun" style:font-name-complex="Sarabun"/>
    </style:style>
    <style:style style:name="ce9" style:family="table-cell" style:parent-style-name="Default" style:data-style-name="N59">
      <style:text-properties style:font-name="Sarabun" style:font-name-asian="Sarabun" style:font-name-complex="Sarabun"/>
    </style:style>
    <style:style style:name="ce10" style:family="table-cell" style:parent-style-name="Default" style:data-style-name="N0">
      <style:table-cell-properties fo:background-color="#6D9EEB"/>
      <style:text-properties style:font-name="Sarabun" style:font-name-asian="Sarabun" style:font-name-complex="Sarabun" fo:font-size="16pt" style:font-size-asian="16pt" style:font-size-complex="16pt"/>
    </style:style>
    <style:style style:name="ce11" style:family="table-cell" style:parent-style-name="Default" style:data-style-name="N59">
      <style:text-properties style:font-name="Sarabun" style:font-name-asian="Sarabun" style:font-name-complex="Sarabu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color="#FFFFFF" style:font-name="Sarabun" style:font-name-asian="Sarabun" style:font-name-complex="Sarabu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EAADB" fo:border-bottom="thin solid #8EAADB" fo:border-left="none" fo:border-right="none" style:vertical-align="top" fo:background-color="#0070C0" style:repeat-content="false"/>
      <style:paragraph-properties fo:text-align="center"/>
      <style:text-properties fo:color="#FFFFFF" style:font-name="Sarabun" style:font-name-asian="Sarabun" style:font-name-complex="Sarabu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8EAADB" fo:border-bottom="thin solid #8EAADB" fo:border-left="none" fo:border-right="none" style:vertical-align="top" fo:background-color="#0070C0" style:repeat-content="false"/>
      <style:paragraph-properties fo:text-align="center"/>
      <style:text-properties fo:color="#FFFFFF" style:font-name="Sarabun" style:font-name-asian="Sarabun" style:font-name-complex="Sarabu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color="#FFFFFF" style:font-name="Sarabun" style:font-name-asian="Sarabun" style:font-name-complex="Sarabu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0070C0" style:repeat-content="false"/>
      <style:paragraph-properties fo:text-align="center"/>
      <style:text-properties fo:color="#FFFFFF" style:font-name="Sarabun" style:font-name-asian="Sarabun" style:font-name-complex="Sarabun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พ.ร.บ. งบประมาณรายจ่าย&quot;;&quot;อื่น ๆ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&quot;วิธีประกาศเชิญชวนทั่วไป&quot;;&quot;วิธีคัดเลือก&quot;;&quot;วิธีเฉพาะเจาะจง&quot;;&quot;วิธีประกวดแบบ&quot;)">
          <table:help-message table:display="true">
            <text:p><text:s/>-<text:s/></text:p>
          </table:help-message>
          <table:error-message table:display="true"/>
        </table:content-validation>
      </table:content-validations>
      <table:table table:name="ITA-o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5" table:default-cell-style-name="ce1"/>
        <table:table-column table:style-name="co12" table:number-columns-repeated="16358" table:default-cell-style-name="ce1"/>
        <table:table-row table:style-name="ro1">
          <table:table-cell office:value-type="string" table:style-name="ce12">
            <text:p>ปีงบประมาณ</text:p>
          </table:table-cell>
          <table:table-cell office:value-type="string" table:style-name="ce13">
            <text:p>ประเภทหน่วยงาน</text:p>
          </table:table-cell>
          <table:table-cell office:value-type="string" table:style-name="ce14">
            <text:p>กระทรวง</text:p>
          </table:table-cell>
          <table:table-cell office:value-type="string" table:style-name="ce15">
            <text:p>ชื่อหชื่อหน่วยงานน่วยงาน</text:p>
          </table:table-cell>
          <table:table-cell office:value-type="string" table:style-name="ce16">
            <text:p>อำเภอ</text:p>
          </table:table-cell>
          <table:table-cell office:value-type="string" table:style-name="ce16">
            <text:p>จังหวัด</text:p>
          </table:table-cell>
          <table:table-cell office:value-type="string" table:style-name="ce16">
            <text:p>งานที่ซื้อหรือจ้าง</text:p>
          </table:table-cell>
          <table:table-cell office:value-type="string" table:style-name="ce16">
            <text:p>วงเงินงบประมาณที่ได้รับจัดสรร</text:p>
          </table:table-cell>
          <table:table-cell office:value-type="string" table:style-name="ce16">
            <text:p>แหล่งที่มาของงบประมาณ</text:p>
          </table:table-cell>
          <table:table-cell office:value-type="string" table:style-name="ce16">
            <text:p>วิธีการที่จะดำเนินการจัดซื้อจัดจ้าง</text:p>
          </table:table-cell>
          <table:table-cell office:value-type="string" table:style-name="ce16">
            <text:p>ช่วงเวลาที่คาดว่าจะเริ่มดำเนินการ</text:p>
          </table:table-cell>
          <table:table-cell table:number-columns-repeated="15" table:style-name="ce2"/>
          <table:table-cell table:number-columns-repeated="16358"/>
        </table:table-row>
        <table:table-row table:style-name="ro2">
          <table:table-cell office:value-type="float" office:value="2567" table:style-name="ce3">
            <text:p>2567</text:p>
          </table:table-cell>
          <table:table-cell office:value-type="string" table:style-name="ce4">
            <text:p>องค์กรปกครองส่วนท้องถิ่น</text:p>
          </table:table-cell>
          <table:table-cell office:value-type="string" table:style-name="ce4">
            <text:p>กระทรวงมหาดไทย</text:p>
          </table:table-cell>
          <table:table-cell office:value-type="string" table:style-name="ce4">
            <text:p>องค์การบริหารส่วนตำบลนรสิงห์</text:p>
          </table:table-cell>
          <table:table-cell office:value-type="string" table:style-name="ce4">
            <text:p>ป่าโมก</text:p>
          </table:table-cell>
          <table:table-cell office:value-type="string" table:style-name="ce4">
            <text:p>อ่างทอง</text:p>
          </table:table-cell>
          <table:table-cell office:value-type="string" table:style-name="ce4">
            <text:p>โครงการปรับปรุงถนนแอสฟัลท์ติกคอนกรีต สายทาง บ้านตะพุ่น-ลาดเค้าเหนือ<text:s/></text:p>
          </table:table-cell>
          <table:table-cell office:value-type="float" office:value="1958000" table:style-name="ce5">
            <text:p><text:s/>1,958,000.00<text:s/></text:p>
          </table:table-cell>
          <table:table-cell office:value-type="string" table:content-validation-name="val1" table:style-name="ce4">
            <text:p>อื่น ๆ</text:p>
          </table:table-cell>
          <table:table-cell office:value-type="string" table:content-validation-name="val2" table:style-name="ce4">
            <text:p>วิธีเฉพาะเจาะจง</text:p>
          </table:table-cell>
          <table:table-cell office:value-type="string" table:style-name="ce6">
            <text:p>20 พ.ค.67</text:p>
          </table:table-cell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อท.ถ. 31-001 องค์การบริหารส่วนตำบลนรสิงห์ อำเภอป่าโมก จังหวัดอ่างทอง</text:p>
          </table:table-cell>
          <table:table-cell table:style-name="ce8"/>
          <table:table-cell office:value-type="string" table:style-name="ce4">
            <text:p>เงินอุดหนุนเฉพาะกิจประจำปีงบประมาณ 2567</text:p>
          </table:table-cell>
          <table:table-cell table:number-columns-repeated="2" table:style-name="ce4"/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11" table:style-name="ce4"/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โครงการปรับปรุงถนนคอนกรีตเสริมเหล็ก สายข้างซุ้มวัดปราสาท-โรงนกนายปรีชา นอลมณี หมู่ที่ 2</text:p>
          </table:table-cell>
          <table:table-cell office:value-type="float" office:value="586100" table:style-name="ce9">
            <text:p><text:s/>586,100.00<text:s/></text:p>
          </table:table-cell>
          <table:table-cell office:value-type="string" table:content-validation-name="val1" table:style-name="ce4">
            <text:p>อื่น ๆ</text:p>
          </table:table-cell>
          <table:table-cell office:value-type="string" table:content-validation-name="val2" table:style-name="ce4">
            <text:p>วิธีเฉพาะเจาะจง</text:p>
          </table:table-cell>
          <table:table-cell office:value-type="string" table:style-name="ce6">
            <text:p>24 พ.ค.67</text:p>
          </table:table-cell>
          <table:table-cell table:style-name="ce10"/>
          <table:table-cell table:number-columns-repeated="14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(อท.ถ. 31-007) ตำบลนรสิงห์ อำเภอป่าโมก จังหวัดอ่างทอง พร้อมป้ายประชาสัมพันธ์</text:p>
          </table:table-cell>
          <table:table-cell table:style-name="ce4"/>
          <table:table-cell office:value-type="string" table:style-name="ce4">
            <text:p>เงินอุดหนุนเฉพาะกิจประจำปีงบประมาณ 2567</text:p>
          </table:table-cell>
          <table:table-cell table:number-columns-repeated="2" table:style-name="ce4"/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จำนวน 1 ป้าย (ถนนกว้าง 4 เมตร ระยะทาง 200 เมตร<text:s/></text:p>
          </table:table-cell>
          <table:table-cell table:number-columns-repeated="4" table:style-name="ce4"/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หนา 0.15 เมตร หรือมีพื้นที่คอนกรีตเสริมเหล็ก</text:p>
          </table:table-cell>
          <table:table-cell table:number-columns-repeated="4" table:style-name="ce4"/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ไม่น้อยกว่า 800 ตารางเมตร ไหล่ทางข้างละ 0.25 เมตร)</text:p>
          </table:table-cell>
          <table:table-cell table:number-columns-repeated="4" table:style-name="ce4"/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องค์การบริหารส่วนตำบลนรสิงห์ อำเภอป่าโมก จังหวัดอ่างทอง</text:p>
          </table:table-cell>
          <table:table-cell table:number-columns-repeated="4" table:style-name="ce4"/>
          <table:table-cell table:number-columns-repeated="15" table:style-name="ce7"/>
          <table:table-cell table:number-columns-repeated="16358"/>
        </table:table-row>
        <table:table-row table:number-rows-repeated="2" table:style-name="ro2">
          <table:table-cell table:number-columns-repeated="11" table:style-name="ce4"/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โครงการป้องกันและแก้ไขปัญหาภัยแล้งอันเนื่องมาจกสภานการณ์เอลนิโญ โดยการปรับปรุง/ซ่อมแซมระบบประปาหมู่บ้านแบบบาดาล หมูที่ 1-7</text:p>
          </table:table-cell>
          <table:table-cell office:value-type="float" office:value="9583900" table:style-name="ce9">
            <text:p><text:s/>9,583,900.00<text:s/></text:p>
          </table:table-cell>
          <table:table-cell office:value-type="string" table:content-validation-name="val1" table:style-name="ce4">
            <text:p>อื่น ๆ</text:p>
          </table:table-cell>
          <table:table-cell office:value-type="string" table:content-validation-name="val2" table:style-name="ce4">
            <text:p>วิธีเฉพาะเจาะจง</text:p>
          </table:table-cell>
          <table:table-cell office:value-type="string" table:style-name="ce6">
            <text:p>28 พ.ค.67</text:p>
          </table:table-cell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4"/>
          <table:table-cell office:value-type="string" table:style-name="ce4">
            <text:p>องค์การบริหารส่วนตำบลนรสิงห์ อำเภอป่าโมก จังหวัดอ่างทอง</text:p>
          </table:table-cell>
          <table:table-cell table:style-name="ce9"/>
          <table:table-cell office:value-type="string" table:style-name="ce4">
            <text:p>เงินอุดหนุนเฉพาะกิจประจำปีงบประมาณ 2567</text:p>
          </table:table-cell>
          <table:table-cell table:number-columns-repeated="2" table:style-name="ce4"/>
          <table:table-cell table:number-columns-repeated="15" table:style-name="ce7"/>
          <table:table-cell table:number-columns-repeated="16358"/>
        </table:table-row>
        <table:table-row table:number-rows-repeated="2" table:style-name="ro2">
          <table:table-cell table:number-columns-repeated="7" table:style-name="ce7"/>
          <table:table-cell table:style-name="ce11"/>
          <table:table-cell table:number-columns-repeated="18" table:style-name="ce7"/>
          <table:table-cell table:number-columns-repeated="16358"/>
        </table:table-row>
        <table:table-row table:style-name="ro2">
          <table:table-cell table:number-columns-repeated="6" table:style-name="ce7"/>
          <table:table-cell office:value-type="string" table:style-name="ce4">
            <text:p>โครงการก่อสร้างสนามฟุตบอล แบบ 7 คน บางแพเหนือ หมู่ที่ 5 ตำบลนรสิงห์ องค์การบริหารส่วนตำบลนรสิงห์</text:p>
          </table:table-cell>
          <table:table-cell office:value-type="float" office:value="9583900" table:style-name="ce9">
            <text:p><text:s/>9,583,900.00<text:s/></text:p>
          </table:table-cell>
          <table:table-cell office:value-type="string" table:content-validation-name="val1" table:style-name="ce4">
            <text:p>อื่น ๆ</text:p>
          </table:table-cell>
          <table:table-cell office:value-type="string" table:content-validation-name="val2" table:style-name="ce4">
            <text:p>วิธีเฉพาะเจาะจง</text:p>
          </table:table-cell>
          <table:table-cell office:value-type="string" table:style-name="ce6">
            <text:p>28 พ.ค.67</text:p>
          </table:table-cell>
          <table:table-cell table:number-columns-repeated="15" table:style-name="ce7"/>
          <table:table-cell table:number-columns-repeated="16358"/>
        </table:table-row>
        <table:table-row table:style-name="ro2">
          <table:table-cell table:number-columns-repeated="6" table:style-name="ce7"/>
          <table:table-cell office:value-type="string" table:style-name="ce4">
            <text:p>องค์การบริหารส่วนตำบลนรสิงห์ อำเภอป่าโมก จังหวัดอ่างทอง</text:p>
          </table:table-cell>
          <table:table-cell table:style-name="ce9"/>
          <table:table-cell office:value-type="string" table:style-name="ce4">
            <text:p>เงินอุดหนุนเฉพาะกิจประจำปีงบประมาณ 2567</text:p>
          </table:table-cell>
          <table:table-cell table:number-columns-repeated="2" table:style-name="ce4"/>
          <table:table-cell table:number-columns-repeated="15" table:style-name="ce7"/>
          <table:table-cell table:number-columns-repeated="16358"/>
        </table:table-row>
        <table:table-row table:number-rows-repeated="16" table:style-name="ro2">
          <table:table-cell table:number-columns-repeated="7" table:style-name="ce7"/>
          <table:table-cell table:style-name="ce11"/>
          <table:table-cell table:number-columns-repeated="18" table:style-name="ce7"/>
          <table:table-cell table:number-columns-repeated="16358"/>
        </table:table-row>
        <table:table-row table:number-rows-repeated="971" table:style-name="ro2">
          <table:table-cell table:number-columns-repeated="26" table:style-name="ce7"/>
          <table:table-cell table:number-columns-repeated="16358"/>
        </table:table-row>
        <table:table-row table:number-rows-repeated="1047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rabun" svg:font-family="Sarabun"/>
  </office:font-face-decls>
  <office:styles>
    <number:number-style style:name="N0">
      <number:number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Soikanok Srisawat</meta:initial-creator>
    <dc:creator>jaae2321@gmail.com</dc:creator>
    <meta:creation-date>2023-09-21T14:37:46Z</meta:creation-date>
    <dc:date>2024-03-21T06:55:36Z</dc:date>
    <meta:print-date>2024-03-21T06:54:38Z</meta:print-date>
  </office:meta>
</office:document-meta>
</file>